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9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DICTAMEN" style:master-page-name="">
      <style:paragraph-properties fo:line-height="150%" style:page-number="auto"/>
      <style:text-properties fo:color="#000000" loext:opacity="100%" style:font-name="Verdana" fo:font-size="11pt" fo:font-weight="normal" officeooo:paragraph-rsid="00b5c1cd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DICTAMEN">
      <style:paragraph-properties fo:line-height="150%"/>
      <style:text-properties fo:color="#000000" loext:opacity="100%" style:font-name="Verdana" fo:font-size="11pt" fo:font-weight="normal" officeooo:paragraph-rsid="00b5c1cd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DICTAMEN">
      <style:paragraph-properties fo:line-height="150%"/>
      <style:text-properties fo:color="#000000" loext:opacity="100%" style:font-name="Verdana" fo:font-size="11pt" fo:font-weight="normal" officeooo:paragraph-rsid="00bdf689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DICTAMEN">
      <style:paragraph-properties fo:line-height="150%"/>
      <style:text-properties fo:color="#000000" loext:opacity="100%" style:font-name="Verdana" fo:font-size="11pt" fo:font-weight="normal" officeooo:paragraph-rsid="00c2f0cf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DICTAMEN">
      <style:paragraph-properties fo:line-height="150%" fo:text-align="justify" style:justify-single-word="false"/>
      <style:text-properties fo:color="#000000" loext:opacity="100%" style:font-name="Verdana" fo:font-size="11pt" fo:font-weight="normal" officeooo:rsid="00c70680" officeooo:paragraph-rsid="00bdf689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fo:color="#000000" loext:opacity="100%" style:font-name="Verdana" fo:font-size="11pt" officeooo:paragraph-rsid="00bdf689" style:font-name-asian="Verdana" style:font-size-asian="11pt" style:font-name-complex="Verdana" style:font-size-complex="11pt"/>
    </style:style>
    <style:style style:name="P18" style:family="paragraph" style:parent-style-name="DICTAMEN">
      <style:paragraph-properties fo:line-height="150%" fo:text-align="justify" style:justify-single-word="false"/>
      <style:text-properties fo:color="#000000" loext:opacity="100%" style:font-name="Verdana" fo:font-size="11pt" officeooo:paragraph-rsid="00bdf689" style:font-name-asian="Verdana" style:font-size-asian="11pt" style:font-name-complex="Verdana" style:font-size-complex="11pt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weight="bold" officeooo:paragraph-rsid="00bdf689" style:font-weight-asian="bold" style:font-weight-complex="bold"/>
    </style:style>
    <style:style style:name="P21" style:family="paragraph" style:parent-style-name="DICTAMEN">
      <style:paragraph-properties fo:line-height="150%"/>
      <style:text-properties fo:color="#000000" loext:opacity="100%" style:font-name="Verdana" fo:font-size="11pt" fo:font-weight="bold" officeooo:rsid="00bdf689" officeooo:paragraph-rsid="00bdf689" style:font-name-asian="Verdana" style:font-size-asian="11pt" style:font-weight-asian="bold" style:font-name-complex="Verdana" style:font-size-complex="11pt" style:font-weight-complex="bold"/>
    </style:style>
    <style:style style:name="P22" style:family="paragraph" style:parent-style-name="DICTAMEN">
      <style:paragraph-properties fo:line-height="150%"/>
      <style:text-properties fo:color="#000000" loext:opacity="100%" style:font-name="Verdana" fo:font-size="11pt" fo:font-weight="bold" officeooo:rsid="00ccd25c" officeooo:paragraph-rsid="00ccd25c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df689" style:font-weight-asian="bold" style:font-weight-complex="bold"/>
    </style:style>
    <style:style style:name="T6" style:family="text">
      <style:text-properties fo:font-weight="bold" officeooo:rsid="00c048b5" style:font-weight-asian="bold" style:font-weight-complex="bold"/>
    </style:style>
    <style:style style:name="T7" style:family="text">
      <style:text-properties fo:font-weight="bold" officeooo:rsid="00c132de" style:font-weight-asian="bold" style:font-weight-complex="bold"/>
    </style:style>
    <style:style style:name="T8" style:family="text">
      <style:text-properties fo:font-weight="bold" officeooo:rsid="00c24b9d" style:font-weight-asian="bold" style:font-weight-complex="bold"/>
    </style:style>
    <style:style style:name="T9" style:family="text">
      <style:text-properties fo:font-weight="bold" officeooo:rsid="00c2f0cf" style:font-weight-asian="bold" style:font-weight-complex="bold"/>
    </style:style>
    <style:style style:name="T10" style:family="text">
      <style:text-properties fo:font-weight="bold" officeooo:rsid="00c41b97" style:font-weight-asian="bold" style:font-weight-complex="bold"/>
    </style:style>
    <style:style style:name="T11" style:family="text">
      <style:text-properties fo:font-weight="bold" officeooo:rsid="00c7a46c" style:font-weight-asian="bold" style:font-weight-complex="bold"/>
    </style:style>
    <style:style style:name="T12" style:family="text">
      <style:text-properties fo:color="#000000" loext:opacity="100%" style:font-name-asian="Verdana" style:font-name-complex="Verdana"/>
    </style:style>
    <style:style style:name="T13" style:family="text">
      <style:text-properties officeooo:rsid="002934de"/>
    </style:style>
    <style:style style:name="T14" style:family="text">
      <style:text-properties style:use-window-font-color="true" loext:opacity="0%" fo:language="es" fo:country="AR" fo:font-style="normal" style:text-underline-style="none" fo:font-weight="bold" officeooo:rsid="0287d97f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fo:language="es" fo:country="AR" fo:font-style="normal" style:text-underline-style="none" fo:font-weight="bold" officeooo:rsid="00bdf689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fo:language="es" fo:country="AR" fo:font-style="normal" style:text-underline-style="none" fo:font-weight="normal" officeooo:rsid="0287d97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es" fo:country="AR" fo:font-style="normal" style:text-underline-style="none" fo:font-weight="normal" officeooo:rsid="00bdf689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officeooo:rsid="0028ddd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c24b9d" style:font-weight-asian="normal" style:font-weight-complex="normal"/>
    </style:style>
    <style:style style:name="T21" style:family="text">
      <style:text-properties fo:font-weight="normal" officeooo:rsid="00c70680" style:font-weight-asian="normal" style:font-weight-complex="normal"/>
    </style:style>
    <style:style style:name="T22" style:family="text">
      <style:text-properties style:font-name="Verdana" fo:font-weight="bold" style:font-weight-asian="bold" style:font-weight-complex="bold"/>
    </style:style>
    <style:style style:name="T23" style:family="text">
      <style:text-properties officeooo:rsid="00bf7327"/>
    </style:style>
    <style:style style:name="T24" style:family="text">
      <style:text-properties officeooo:rsid="00c048b5"/>
    </style:style>
    <style:style style:name="T25" style:family="text">
      <style:text-properties officeooo:rsid="00c0cab5"/>
    </style:style>
    <style:style style:name="T26" style:family="text">
      <style:text-properties officeooo:rsid="00c132de"/>
    </style:style>
    <style:style style:name="T27" style:family="text">
      <style:text-properties officeooo:rsid="00c24b9d"/>
    </style:style>
    <style:style style:name="T28" style:family="text">
      <style:text-properties officeooo:rsid="00c2f0cf"/>
    </style:style>
    <style:style style:name="T29" style:family="text">
      <style:text-properties officeooo:rsid="00c41b97"/>
    </style:style>
    <style:style style:name="T30" style:family="text">
      <style:text-properties officeooo:rsid="00c50ec0"/>
    </style:style>
    <style:style style:name="T31" style:family="text">
      <style:text-properties officeooo:rsid="00c70680"/>
    </style:style>
    <style:style style:name="T32" style:family="text">
      <style:text-properties officeooo:rsid="00c7a46c"/>
    </style:style>
    <style:style style:name="T33" style:family="text">
      <style:text-properties officeooo:rsid="00c8ffab"/>
    </style:style>
    <style:style style:name="T34" style:family="text">
      <style:text-properties officeooo:rsid="00ca5b05"/>
    </style:style>
    <style:style style:name="T35" style:family="text">
      <style:text-properties officeooo:rsid="00cbf3c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>Diputadas y Diputados de Santa Fe:</text:p>
      <text:p text:style-name="P10">La Comisión de <text:span text:style-name="T18">Asuntos Constitucionales y Legislación General</text:span> ha considerado el proyecto de <text:span text:style-name="T13">Ley </text:span><text:span text:style-name="T5">49280</text:span><text:span text:style-name="T14"> CD – </text:span><text:span text:style-name="T15">DB </text:span><text:span text:style-name="T17">de la diputada Peralta</text:span><text:span text:style-name="T16"> </text:span><text:span text:style-name="T17">y el diputado Basile, por el cual se crea en el ámbito del Ministerio de Educación de la provincia, el programa aplicaciones de tecnologías asistivas para la integración educativa;</text:span> y, por las razones expuestas en los fundamentos y las que podrá dar el miembro informante, esta Comisión aconseja la aprobación del siguiente texto con modificaciones:</text:p>
      <text:p text:style-name="P9"><text:span text:style-name="Fuente_20_de_20_párrafo_20_predeter.1"><text:span text:style-name="T12"/></text:span></text:p>
      <text:p text:style-name="P19"><text:span text:style-name="Fuente_20_de_20_párrafo_20_predeter.1"><text:span text:style-name="T22">LA LEGISLATURA DE LA PROVINCIA DE SANTA FE</text:span></text:span></text:p>
      <text:p text:style-name="P19"><text:span text:style-name="Fuente_20_de_20_párrafo_20_predeter.1"><text:span text:style-name="T22">SANCIONA CON FUERZA DE</text:span></text:span></text:p>
      <text:p text:style-name="P19"><text:span text:style-name="Fuente_20_de_20_párrafo_20_predeter.1"><text:span text:style-name="T22">LEY:</text:span></text:span></text:p>
      <text:p text:style-name="P8"><text:span text:style-name="Fuente_20_de_20_párrafo_20_predeter.1"><text:span text:style-name="T12"/></text:span></text:p>
      <text:p text:style-name="P12"><text:span text:style-name="T4">ARTÍCULO 1 – </text:span><text:span text:style-name="T23">La presente</text:span> tiene <text:span text:style-name="T24">por</text:span> <text:span text:style-name="T23">objeto</text:span> promover el uso de tecnologías asistivas para establecer un contexto educativo efectivo, integrador y accesible para personas con discapacidad en los establecimientos educativos públicos y privados en todos sus niveles.</text:p>
      <text:p text:style-name="P13"/>
      <text:p text:style-name="P13"><text:span text:style-name="T4">ARTÍCULO </text:span><text:span text:style-name="T6">2</text:span><text:span text:style-name="T4"> –</text:span> <text:span text:style-name="T25">Es autoridad de aplicación e</text:span>l Ministerio de Educación, a través de La Dirección Provincial de Educación Especial, o l<text:span text:style-name="T33">os</text:span> organismo<text:span text:style-name="T33">s</text:span> que en <text:span text:style-name="T24">un</text:span> futuro l<text:span text:style-name="T33">os</text:span> reemplace<text:span text:style-name="T33">n</text:span>.</text:p>
      <text:p text:style-name="P13"/>
      <text:p text:style-name="P13"><text:span text:style-name="T4">ARTÍCULO </text:span><text:span text:style-name="T7">3</text:span><text:span text:style-name="T4"> - </text:span>La <text:span text:style-name="T26">a</text:span>utoridad de <text:span text:style-name="T26">a</text:span>plicación es responsable de establecer políticas de colaboración y coordinación con cualquier otra iniciativa Nacional o Provincial cuyo objetivo principal sea reducir las brechas digitales, educativas y sociales.</text:p>
      <text:p text:style-name="P13"/>
      <text:p text:style-name="P13"><text:span text:style-name="T4">ARTÍCULO </text:span><text:span text:style-name="T7">4</text:span><text:span text:style-name="T4"> -</text:span> La <text:span text:style-name="T26">a</text:span>utoridad de <text:span text:style-name="T26">a</text:span>plicación <text:span text:style-name="T26">debe </text:span>crea<text:span text:style-name="T26">r</text:span> el Consejo Consultivo <text:s/><text:span text:style-name="T26">para la aplicación </text:span>de <text:span text:style-name="T26">t</text:span>ecnologías <text:span text:style-name="T26">a</text:span>sistivas para la <text:span text:style-name="T26">i</text:span>ntegración <text:span text:style-name="T26">e</text:span>ducativa.</text:p>
      <text:p text:style-name="P13"/>
      <text:p text:style-name="P13"><text:soft-page-break/><text:span text:style-name="T4">ARTÍCULO </text:span><text:span text:style-name="T8">5</text:span><text:span text:style-name="T4"> - </text:span>La Autoridad de Aplicación invita a participar del Consejo Consultivo, con carácter <text:span text:style-name="T27">a</text:span>d <text:span text:style-name="T27">h</text:span>onorem, a todas las Organizaciones <text:span text:style-name="T27">N</text:span>o <text:span text:style-name="T27">G</text:span>ubernamentales (ONGs), universidades públicas y privadas, empresas relacionadas con el ámbito tecnológico y a todas aquellas <text:span text:style-name="T27">i</text:span>nstituciones o <text:span text:style-name="T27">personalidades</text:span> reconocidas por sus conocimientos e involucramiento en <text:span text:style-name="T27">la</text:span> tem<text:span text:style-name="T27">ática</text:span>.</text:p>
      <text:p text:style-name="P13"/>
      <text:p text:style-name="P17">ARTÍCULO <text:span text:style-name="T28">6</text:span> – <text:span text:style-name="T20">Los o</text:span><text:span text:style-name="T19">bjetivos del Consejo Consultivo </text:span><text:span text:style-name="T20">son:</text:span> </text:p>
      <text:p text:style-name="P18"/>
      <text:p text:style-name="P15">a) <text:span text:style-name="T27">g</text:span>enerar un espacio para la evaluación de todas las acciones que se lleven a cabo <text:span text:style-name="T26">para la aplicación </text:span>de <text:span text:style-name="T26">t</text:span>ecnologías <text:span text:style-name="T26">a</text:span>sistivas para la <text:span text:style-name="T26">i</text:span>ntegración <text:span text:style-name="T26">e</text:span>ducativa, destinad<text:span text:style-name="T28">a</text:span>s a la implementación de políticas públicas inherentes a sus objetivos;</text:p>
      <text:p text:style-name="P13">b) contribuir a mejorar la interacción entre distintas ONGs, profesionales y la ciudadanía en general, generando diversos canales informativos para contribuir a la difusión de l<text:span text:style-name="T28">as disposiciones presentes </text:span>y servir de nexo entre todos los estamentos de los Poderes Ejecutivo, Legislativo y Judicial con el objeto de aunar esfuerzos para el diseño de políticas conjuntas; y,</text:p>
      <text:p text:style-name="P13">c) fomentar el conocimiento de la legislación vinculada a la temática, como así también las políticas fijadas por el Poder Ejecutivo.</text:p>
      <text:p text:style-name="P13"/>
      <text:p text:style-name="P13"><text:span text:style-name="T4">ARTÍCULO </text:span><text:span text:style-name="T9">7</text:span><text:span text:style-name="T4"> - </text:span>La Autoridad de Aplicación <text:span text:style-name="T29">debe</text:span> conformar un equipo <text:span text:style-name="T29">i</text:span>nterdisciplinario sobre el uso de tecnologías empleado a la educación e <text:span text:style-name="T29">i</text:span>ntegración de personas con discapacidad.</text:p>
      <text:p text:style-name="P13"/>
      <text:p text:style-name="P13"><text:span text:style-name="T4">ARTÍCULO </text:span><text:span text:style-name="T10">8</text:span><text:span text:style-name="T4"> - </text:span><text:span text:style-name="T29">Los</text:span> Equipos Interdisciplinarios <text:span text:style-name="T29">estipulados en el artículo precedente tienen como funciones:</text:span></text:p>
      <text:p text:style-name="P13"/>
      <text:p text:style-name="P13">a) formar docentes en el uso del software y cualquier otro tipo de tecnología para trabajar con <text:span text:style-name="T34">estudiantes</text:span> con discapacidad;</text:p>
      <text:p text:style-name="P13"><text:soft-page-break/>b) monitorear la compra y distribución de los dispositivos necesarios para llevar a cabo la formación de docentes y la aplicación de dicha formación en el ámbito educativo;</text:p>
      <text:p text:style-name="P13">c) articular un sistema de patentes que asegure la distribución sin costo de los programas informáticos destinados a trabajar con <text:span text:style-name="T35">estudiantes</text:span> con discapacidad y sus actualizaciones;</text:p>
      <text:p text:style-name="P13">d) fomentar la creación de talleres e instancias de formación para que <text:span text:style-name="T35">estudiantes</text:span> puedan interactuar e incluso enseñar y compartir el uso de Tecnologías Asistivas en ámbitos educativos integrados;</text:p>
      <text:p text:style-name="P13">e) crea<text:span text:style-name="T30">r</text:span> un registro que contenga los sistemas y dispositivos en los cuales <text:span text:style-name="T35">estudiantes</text:span> con discapacidad interact<text:span text:style-name="T30">úe</text:span>n para facilitar su inserción en el ámbito laboral, y que en su espacio de trabajo cuenten con el equipamiento adecuado para su desempeño; y,</text:p>
      <text:p text:style-name="P13">f) crea<text:span text:style-name="T30">r</text:span> y gesti<text:span text:style-name="T30">o</text:span>n<text:span text:style-name="T30">ar</text:span> campus educativos virtuales para favorecer la educación a distancia de <text:span text:style-name="T35">estudiantes</text:span> con discapacidad que no pueden concurrir al establecimiento educativo de forma presencial.</text:p>
      <text:p text:style-name="P13"/>
      <text:p text:style-name="P17">ARTÍCULO <text:span text:style-name="T31">9</text:span> – <text:span text:style-name="T21">De acuerdo a las disposiciones presentes, se entiende por:</text:span></text:p>
      <text:p text:style-name="P16"/>
      <text:p text:style-name="P14">a) <text:span text:style-name="T31">t</text:span>ecnologías asistivas: todos los recursos tecnológicos (herramientas, técnicas y procesos) requeridos para que las distintas personas puedan eliminar sus dependencias educativas;</text:p>
      <text:p text:style-name="P13">b) TIC<text:span text:style-name="T31">s</text:span>: <text:span text:style-name="T31">s</text:span>e denominan Tecnologías de la Información y las Comunicaciones, al conjunto de tecnologías que permiten la adquisición, producción, almacenamiento, tratamiento, comunicación, registro y presentación de informaciones contenidas en señales de naturaleza acústica (sonidos), óptica (<text:span text:style-name="T31">i</text:span>mágenes) o electromagnética (datos alfanuméricos);</text:p>
      <text:p text:style-name="P14">c) <text:span text:style-name="T31">i</text:span>ntegración educativa: <text:span text:style-name="T31">a</text:span>segura la participación de todas las personas en la educación primaria, secundaria y superior; y,</text:p>
      <text:p text:style-name="P14">d) <text:span text:style-name="T31">p</text:span>rocesos educativos especiales: <text:span text:style-name="T31">a</text:span>seguran que todos los individuos se integren a la nueva <text:span text:style-name="T31">s</text:span>ociedad del <text:span text:style-name="T31">c</text:span>onocimiento, global, tecnológica, digital, sin tiempo y espacio.</text:p>
      <text:p text:style-name="P14"><text:soft-page-break/></text:p>
      <text:p text:style-name="P13"><text:span text:style-name="T4">ARTÍCULO 1</text:span><text:span text:style-name="T11">0</text:span><text:span text:style-name="T4"> –</text:span> Facúltase a Poder Ejecutivo a realizar las modificaciones y adecuaciones presupuestarias necesarias para la aplicación y cumplimiento de los objetivos <text:span text:style-name="T32">presentes</text:span>.</text:p>
      <text:p text:style-name="P13"/>
      <text:p text:style-name="P14"><text:span text:style-name="T4">ARTÍCULO 1</text:span><text:span text:style-name="T11">1</text:span><text:span text:style-name="T4"> – </text:span>Comuníquese al Poder Ejecutivo.</text:p>
      <text:p text:style-name="P14"><text:s/></text:p>
      <text:p text:style-name="P21">Sala de la Comisión, <text:span text:style-name="T35">20</text:span> de Octubre de 2022.</text:p>
      <text:p text:style-name="P22">FIRMANTES: BLANCO – MAHMUD – LENCI – ESPÍNDOLA – RUBEO – SOLA – BOSCAROL – BERMÚDEZ. 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5M52S</meta:editing-duration>
    <meta:editing-cycles>49</meta:editing-cycles>
    <meta:generator>LibreOffice/7.3.5.2$Linux_X86_64 LibreOffice_project/30$Build-2</meta:generator>
    <dc:date>2022-10-20T12:36:10.839618948</dc:date>
    <meta:print-date>2022-06-07T11:11:19.534930327</meta:print-date>
    <meta:document-statistic meta:table-count="0" meta:image-count="1" meta:object-count="0" meta:page-count="4" meta:paragraph-count="38" meta:word-count="851" meta:character-count="5769" meta:non-whitespace-character-count="4935"/>
    <meta:template xlink:type="simple" xlink:actuate="onRequest" xlink:title="Hoja oficial" xlink:href="../../../../../tmp/.fr-Gxa5vZ/Hoja%20oficial.ott" meta:date="2022-04-21T12:34:44.484000000"/>
  </office:meta>
</office:document-meta>
</file>